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6.548cm"/>
    </style:style>
    <style:style style:name="co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141cm solid #000000" style:vertical-align="middle"/>
      <style:paragraph-properties fo:text-align="center" fo:margin-left="0cm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14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0.14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141cm solid #000000" style:text-align-source="fix" style:repeat-content="false" fo:background-color="transparent" fo:border-left="0.141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141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6666ff"/>
    </style:style>
    <style:style style:name="ce12" style:family="table-cell" style:parent-style-name="Default">
      <style:table-cell-properties style:text-align-source="fix" style:repeat-content="false" fo:background-color="transparent" fo:border="0.088cm solid #000000" style:vertical-align="middle"/>
      <style:paragraph-properties fo:text-align="center" fo:margin-left="0cm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3333"/>
    </style:style>
    <style:style style:name="ce14" style:family="table-cell" style:parent-style-name="Default">
      <style:table-cell-properties fo:border-bottom="0.141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3333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6666ff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cc00"/>
    </style:style>
    <style:style style:name="ce17" style:family="table-cell" style:parent-style-name="Default">
      <style:table-cell-properties style:text-align-source="fix" style:repeat-content="false" fo:background-color="transparent" fo:border="0.088cm solid #000000" style:vertical-align="middle"/>
      <style:paragraph-properties fo:text-align="center" fo:margin-left="0cm"/>
      <style:text-properties fo:color="#ffcc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141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cc00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cc00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0.141cm solid #000000" fo:border-right="0.002cm solid #000000" fo:border-top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border-left="0.141cm solid #000000" fo:border-right="0.141cm solid #000000" fo:border-top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141cm solid #000000" style:text-align-source="fix" style:repeat-content="false" fo:background-color="transparent" fo:border-left="0.141cm solid #000000" fo:border-right="0.141cm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141cm solid #000000" fo:border-right="none" fo:border-top="none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141cm solid #000000" style:text-align-source="fix" style:repeat-content="false" fo:background-color="transparent" fo:border-left="0.141cm solid #000000" fo:border-right="none" fo:border-top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cc00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141cm solid #000000" fo:border-top="0.002cm solid #000000" style:vertical-align="middle"/>
      <style:paragraph-properties fo:text-align="center" fo:margin-left="0cm"/>
      <style:text-properties fo:color="#ffcc00"/>
    </style:style>
    <style:style style:name="ce29" style:family="table-cell" style:parent-style-name="Default">
      <style:table-cell-properties fo:border-bottom="0.002cm solid #000000" style:text-align-source="fix" style:repeat-content="false" fo:border-left="0.141cm solid #000000" fo:border-right="0.141cm solid #000000" fo:border-top="0.002cm solid #000000" style:vertical-align="middle"/>
      <style:paragraph-properties fo:text-align="center" fo:margin-left="0cm"/>
      <style:text-properties fo:color="#ffcc00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0.141cm solid #000000" fo:border-top="none" style:vertical-align="middle"/>
      <style:paragraph-properties fo:text-align="center" fo:margin-left="0cm"/>
      <style:text-properties fo:color="#ffcc00"/>
    </style:style>
    <style:style style:name="ce31" style:family="table-cell" style:parent-style-name="Default">
      <style:table-cell-properties fo:border-bottom="0.141cm solid #000000" style:text-align-source="fix" style:repeat-content="false" fo:background-color="transparent" fo:border-left="none" fo:border-right="0.141cm solid #000000" fo:border-top="none" style:vertical-align="middle"/>
      <style:paragraph-properties fo:text-align="center" fo:margin-left="0cm"/>
      <style:text-properties fo:color="#ffcc00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cc00"/>
    </style:style>
    <style:style style:name="ce33" style:family="table-cell" style:parent-style-name="Default">
      <style:table-cell-properties fo:border-bottom="none" fo:border-left="0.141cm solid #000000" fo:border-right="none" fo:border-top="none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0"/>
        <table:table-column table:style-name="co4" table:default-cell-style-name="ce15"/>
        <table:table-column table:style-name="co5" table:default-cell-style-name="ce19"/>
        <table:table-column table:style-name="co6" table:default-cell-style-name="ce20"/>
        <table:table-column table:style-name="co7" table:default-cell-style-name="ce32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6" table:number-rows-spanned="1">
            <text:p>Liste numéros "Minéraux et Pierres de collection" éditions Atlas</text:p>
          </table:table-cell>
          <table:covered-table-cell table:style-name="ce7"/>
          <table:covered-table-cell table:style-name="ce11"/>
          <table:covered-table-cell table:style-name="ce16"/>
          <table:covered-table-cell/>
          <table:covered-table-cell table:style-name="ce27"/>
          <table:table-cell table:number-columns-repeated="1014"/>
        </table:table-row>
        <table:table-row table:style-name="ro3">
          <table:table-cell table:style-name="ce2" office:value-type="string">
            <text:p>Numéro</text:p>
          </table:table-cell>
          <table:table-cell table:style-name="ce2" office:value-type="string">
            <text:p>Nom</text:p>
          </table:table-cell>
          <table:table-cell table:style-name="ce12" office:value-type="string" table:number-columns-spanned="2" table:number-rows-spanned="1">
            <text:p>Echantillon(s)</text:p>
          </table:table-cell>
          <table:covered-table-cell table:style-name="ce17"/>
          <table:table-cell table:style-name="ce21" office:value-type="string">
            <text:p>Nom</text:p>
          </table:table-cell>
          <table:table-cell table:style-name="ce21" office:value-type="string">
            <text:p>Echantillon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Améthys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Quartz hyalin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Cornalin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Pyr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Emeraud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Aragon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Aigue-marin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orindon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Rubis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Béryl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Saphir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élest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Diamant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alcédoin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Lapis-lazuli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Gyps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Opal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Limon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Jadé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Biot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Hématite</text:p>
          </table:table-cell>
          <table:table-cell table:style-name="ce11" office:value-type="string">
            <text:p>Gemmes</text:p>
          </table:table-cell>
          <table:table-cell table:style-name="ce16" office:value-type="string">
            <text:p>Minéraux</text:p>
          </table:table-cell>
          <table:table-cell table:style-name="ce23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string">
            <text:p>Rubel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Schorl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Zircon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oléman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Topaze</text:p>
          </table:table-cell>
          <table:table-cell table:style-name="ce11" office:value-type="string">
            <text:p>Gemmes</text:p>
          </table:table-cell>
          <table:table-cell table:style-name="ce16" office:value-type="string">
            <text:p>Minéraux</text:p>
          </table:table-cell>
          <table:table-cell table:style-name="ce23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Aga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Barytin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Jasp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Pyrolus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string">
            <text:p>Oeil-de-tigr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Ilmén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string">
            <text:p>Quartz rose</text:p>
          </table:table-cell>
          <table:table-cell table:style-name="ce11" office:value-type="string">
            <text:p>Gemmes</text:p>
          </table:table-cell>
          <table:table-cell table:style-name="ce16" office:value-type="string">
            <text:p>Minéraux</text:p>
          </table:table-cell>
          <table:table-cell table:style-name="ce23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string">
            <text:p>Almandin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Souffr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7" office:value-type="string">
            <text:p>Cordiérite</text:p>
          </table:table-cell>
          <table:table-cell table:style-name="ce11" office:value-type="string">
            <text:p>Gemmes</text:p>
          </table:table-cell>
          <table:table-cell table:style-name="ce16" office:value-type="string">
            <text:p>Minéraux</text:p>
          </table:table-cell>
          <table:table-cell table:style-name="ce23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Amazon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Actinol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7" office:value-type="string">
            <text:p>Apat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Azur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string">
            <text:p>Pras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halcopyr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7" office:value-type="string">
            <text:p>Obsidienne</text:p>
          </table:table-cell>
          <table:table-cell table:style-name="ce11" office:value-type="string">
            <text:p>Gemmes</text:p>
          </table:table-cell>
          <table:table-cell table:style-name="ce16" office:value-type="string">
            <text:p>Minéraux</text:p>
          </table:table-cell>
          <table:table-cell table:style-name="ce23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string">
            <text:p>Turquois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Quartz avec rutil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 office:value-type="string">
            <text:p>Chrysocoll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alc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string">
            <text:p>Ambr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Fluor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7" office:value-type="string">
            <text:p>Bois silicifié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Spessart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string">
            <text:p>Corail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hrom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 office:value-type="string">
            <text:p>Esson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Galèn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string">
            <text:p>Nacr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yan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7" office:value-type="string">
            <text:p>Corozo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Pyrrhot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string">
            <text:p>Perle fin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Magnét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7" office:value-type="string">
            <text:p>Malach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Hédenberg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string">
            <text:p>Aventurin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Rose des sables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7" office:value-type="string">
            <text:p>Unak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Lépidol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 office:value-type="string">
            <text:p>Quartz enfumé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Johannsén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7" office:value-type="string">
            <text:p>Citrin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Quartz hématoïd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string">
            <text:p>Néphr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Ludwig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7" office:value-type="string">
            <text:p>Pierre de lun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Sidér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string">
            <text:p>Héliotrop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Dumortiér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7" office:value-type="string">
            <text:p>Rhodonite</text:p>
          </table:table-cell>
          <table:table-cell table:style-name="ce11" office:value-type="string">
            <text:p>Gemmes</text:p>
          </table:table-cell>
          <table:table-cell table:style-name="ce16" office:value-type="string">
            <text:p>Minéraux</text:p>
          </table:table-cell>
          <table:table-cell table:style-name="ce23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string">
            <text:p>Hiddén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Stibin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7" office:value-type="string">
            <text:p>Kunz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Sel gemm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string">
            <text:p>Zoïs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Fuchs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7" office:value-type="string">
            <text:p>Corn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Wulfén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string">
            <text:p>Labradorite</text:p>
          </table:table-cell>
          <table:table-cell table:style-name="ce11" office:value-type="string">
            <text:p>Gemmes</text:p>
          </table:table-cell>
          <table:table-cell table:style-name="ce16" office:value-type="string">
            <text:p>Minéraux</text:p>
          </table:table-cell>
          <table:table-cell table:style-name="ce23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7" office:value-type="string">
            <text:p>Rhodochros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Sphalér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string">
            <text:p>Péridot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Diopsid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7" office:value-type="string">
            <text:p>Agate mouss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Vanadin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string">
            <text:p>Obsidienne neig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Staurol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7" office:value-type="string">
            <text:p>Sodalite</text:p>
          </table:table-cell>
          <table:table-cell table:style-name="ce11" office:value-type="string">
            <text:p>Gemmes</text:p>
          </table:table-cell>
          <table:table-cell table:style-name="ce16" office:value-type="string">
            <text:p>Minéraux</text:p>
          </table:table-cell>
          <table:table-cell table:style-name="ce23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7" office:value-type="string">
            <text:p>Verdel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Garniér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7" office:value-type="string">
            <text:p>Albâtre gypseux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Quartz bleu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string">
            <text:p>Copal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Olivin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string">
            <text:p>Vésuvianit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inabr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string">
            <text:p>Lumachell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alamin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7" office:value-type="string">
            <text:p>Quartz iris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Cérusi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string">
            <text:p>Chrysoprase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Ilvaï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7" office:value-type="string">
            <text:p>Quartz à inclusions</text:p>
          </table:table-cell>
          <table:table-cell table:style-name="ce11" office:value-type="string" table:number-columns-spanned="2" table:number-rows-spanned="1">
            <text:p>Gemmes</text:p>
          </table:table-cell>
          <table:covered-table-cell table:style-name="ce16"/>
          <table:table-cell table:style-name="ce22" office:value-type="string">
            <text:p>Géode d'agate</text:p>
          </table:table-cell>
          <table:table-cell table:style-name="ce28" office:value-type="string">
            <text:p>Minéraux</text:p>
          </table:table-cell>
          <table:table-cell table:number-columns-repeated="1014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office:value-type="string">
            <text:p>Calcaires compact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table-cell table:style-name="ce24" table:number-columns-spanned="2" table:number-rows-spanned="20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 office:value-type="string">
            <text:p>Jasp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office:value-type="string">
            <text:p>Granites ros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8" office:value-type="string">
            <text:p>Marbres rosé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office:value-type="string">
            <text:p>Basalt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 office:value-type="string">
            <text:p>Dolomi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 office:value-type="string">
            <text:p>Syénit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office:value-type="string">
            <text:p>Quartzit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8" office:value-type="string">
            <text:p>Porphyr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8" office:value-type="string">
            <text:p>Albâtr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office:value-type="string">
            <text:p>Granites rosé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8" office:value-type="string">
            <text:p>Calcaires à humite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8" office:value-type="string">
            <text:p>Trachyt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8" office:value-type="string">
            <text:p>Calcaires nummulitiqu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8" office:value-type="string">
            <text:p>Pegmatit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8" office:value-type="string">
            <text:p>Serpentin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8" office:value-type="string">
            <text:p>Larvikit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8" office:value-type="string">
            <text:p>Brèche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 office:value-type="string">
            <text:p>Gneiss</text:p>
          </table:table-cell>
          <table:table-cell table:style-name="ce13" office:value-type="string" table:number-columns-spanned="2" table:number-rows-spanned="1">
            <text:p>Roches (polie et brute)</text:p>
          </table:table-cell>
          <table:covered-table-cell table:style-name="ce16"/>
          <table:covered-table-cell table:style-name="ce25"/>
          <table:covered-table-cell table:style-name="ce30"/>
          <table:table-cell table:style-name="ce34" table:number-columns-repeated="1014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9" office:value-type="string">
            <text:p>Gabbros</text:p>
          </table:table-cell>
          <table:table-cell table:style-name="ce14" office:value-type="string" table:number-columns-spanned="2" table:number-rows-spanned="1">
            <text:p>Roches (polie et brute)</text:p>
          </table:table-cell>
          <table:covered-table-cell table:style-name="ce18"/>
          <table:covered-table-cell table:style-name="ce26"/>
          <table:covered-table-cell table:style-name="ce31"/>
          <table:table-cell table:style-name="ce34" table:number-columns-repeated="1014"/>
        </table:table-row>
        <table:table-row table:style-name="ro4" table:number-rows-repeated="1048493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0">10/11/2024</text:date>, <text:time>19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4M33S</meta:editing-duration>
    <meta:editing-cycles>9</meta:editing-cycles>
    <meta:generator>OpenOffice/4.1.13$Win32 OpenOffice.org_project/4113m1$Build-9810</meta:generator>
    <dc:date>2024-11-10T19:29:25.31</dc:date>
    <dc:creator>Maxime Verwee</dc:creator>
    <meta:document-statistic meta:table-count="3" meta:cell-count="358" meta:object-count="0"/>
    <meta:user-defined meta:name="Info 1"/>
    <meta:user-defined meta:name="Info 2"/>
    <meta:user-defined meta:name="Info 3"/>
    <meta:user-defined meta:name="Info 4"/>
  </office:meta>
</office:document-meta>
</file>