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2d7e" officeooo:paragraph-rsid="0002a353"/>
    </style:style>
    <style:style style:name="P2" style:family="paragraph" style:parent-style-name="Standard">
      <style:text-properties officeooo:rsid="000eefc5" officeooo:paragraph-rsid="0002a353"/>
    </style:style>
    <style:style style:name="P3" style:family="paragraph" style:parent-style-name="Standard">
      <style:text-properties officeooo:rsid="00100533" officeooo:paragraph-rsid="0002a353"/>
    </style:style>
    <style:style style:name="P4" style:family="paragraph" style:parent-style-name="Standard">
      <style:text-properties officeooo:paragraph-rsid="0002a353"/>
    </style:style>
    <style:style style:name="P5" style:family="paragraph" style:parent-style-name="Standard">
      <style:text-properties officeooo:rsid="0002a353" officeooo:paragraph-rsid="0002a353"/>
    </style:style>
    <style:style style:name="T1" style:family="text">
      <style:text-properties officeooo:rsid="00122d7e"/>
    </style:style>
    <style:style style:name="T2" style:family="text">
      <style:text-properties officeooo:rsid="000eefc5"/>
    </style:style>
    <style:style style:name="T3" style:family="text">
      <style:text-properties fo:font-weight="bold" officeooo:rsid="000eefc5" style:font-weight-asian="bold" style:font-weight-complex="bold"/>
    </style:style>
    <style:style style:name="T4" style:family="text">
      <style:text-properties fo:font-style="normal" style:text-underline-style="none" style:font-style-asian="normal" style:font-style-complex="normal"/>
    </style:style>
    <style:style style:name="T5" style:family="text">
      <style:text-properties officeooo:rsid="00100533"/>
    </style:style>
    <style:style style:name="T6" style:family="text">
      <style:text-properties officeooo:rsid="00105aa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officeooo:rsid="00105aaa" style:font-weight-asian="bold" style:font-weight-complex="bold"/>
    </style:style>
    <style:style style:name="T9" style:family="text">
      <style:text-properties style:text-underline-style="solid" style:text-underline-width="auto" style:text-underline-color="font-color" fo:font-weight="bold" officeooo:rsid="00122d7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text:span><text:span text:style-name="T2">n m’inscrivant sur ce forum j’avais formulé la question </text:span><text:span text:style-name="T3">« comment s’étaient créés les mines de sel ?»</text:span></text:p>
      <text:p text:style-name="P4"><text:span text:style-name="T1">B</text:span><text:span text:style-name="T2">ien sûr je connaissais la réponse officielle( les mers qui s’évaporent…) mais j’avais une autre explication qui mettait à mal cette version et je voulais savoir si d’autres personnes doutaient aussi.</text:span></text:p>
      <text:p text:style-name="P2">J’ai reçu plus de 50 réponses mais toutes la confirmaient.</text:p>
      <text:p text:style-name="P2"><text:span text:style-name="Citation"><text:span text:style-name="T4"/></text:span></text:p>
      <text:p text:style-name="P2"><text:s/><text:span text:style-name="T5">J’ai besoin de partager mon point de vue avec vous pour qu’avec votre aide nous puissions -(si je parviens à vous convaincre bien sur) répondre sans restriction <text:s/>à cette question sous la forme d’articles dans les revues spécialisées. Car derrière cette question anodine s’en <text:s/>cache une autre qui va très très loin.</text:span></text:p>
      <text:p text:style-name="P3">Juste un mot avant de vous exposer mon point de vue. <text:span text:style-name="T6">Prenez le temps de la réflexion avant de conclure « au fou !! »</text:span></text:p>
      <text:p text:style-name="P3"/>
      <text:p text:style-name="P4"><text:span text:style-name="T1">L</text:span><text:span text:style-name="T6">a différence qui existe entre l’évaporation telle qu’elle intervient dans les marais salants ou les mers qui disparaissent sous la forme de dépôt de sel et les mines de sel qui se présentent en strates en dômes ou en bulles réside dans la manière dont la saumure est chauffée. Si la chaleur est amenée par la partie supérieure nous aurons formation de dépôt de sel si la chaleur est amenée à la base de la saumure nous aurons une formation continue de sel.</text:span></text:p>
      <text:p text:style-name="P4"/>
      <text:p text:style-name="P4"><text:span text:style-name="T6">Prenons une </text:span><text:span text:style-name="T8">casserole </text:span><text:span text:style-name="T9">en terre cuite</text:span><text:span text:style-name="T6"> emplie de saumure </text:span><text:span text:style-name="T1">plaçons -la au soleil et attendons.</text:span></text:p>
      <text:p text:style-name="P1">Prenons une <text:span text:style-name="T7">casserole métallique </text:span>emplie de saumure plaçons- la sur un feu doux sans bouillir et attendons .</text:p>
      <text:p text:style-name="P1">Dans la casserole en terre cuite nous retrouverons toujours de la saumure alors que dans la casserole métallique nous aurons une couche de sel..</text:p>
      <text:p text:style-name="P5">si vous partagez cette concl<text:span text:style-name="T1">E</text:span><text:span text:style-name="T2">n m’inscrivant sur ce forum j’avais formulé la question </text:span><text:span text:style-name="T3">« comment s’étaient créés les mines de sel ?»</text:span></text:p>
      <text:p text:style-name="P4"><text:span text:style-name="T1">B</text:span><text:span text:style-name="T2">ien sûr je connaissais la réponse officielle( les mers qui s’évaporent...)mais j’avais une autre explication qui mettait à mal cette version et je voulais savoir si d’autres personnes doutaient aussi.</text:span></text:p>
      <text:p text:style-name="P2">J’ai reçu plus de 50 réponses mais toutes la confirmaient.</text:p>
      <text:p text:style-name="P2"><text:span text:style-name="Citation"><text:span text:style-name="T4"/></text:span></text:p>
      <text:p text:style-name="P2"><text:s/><text:span text:style-name="T5">J’ai besoin de partager mon point de vue avec vous pour qu’avec votre aide nous puissions -(si je parviens à vous convaincre bien sur) répondre sans restriction <text:s/>à cette question sous la forme d’articles dans les revues spécialisées. Car derrière cette question anodine s’en <text:s/>cache une autre qui va très très loin.</text:span></text:p>
      <text:p text:style-name="P3">Juste un mot avant de vous exposer mon point de vue. <text:span text:style-name="T6">Prenez le temps de la réflexion avant de conclure « au fou !! »</text:span></text:p>
      <text:p text:style-name="P4"><text:span text:style-name="T1">L</text:span><text:span text:style-name="T6">a différence qui existe entre l’évaporation telle qu’elle intervient dans les marais salants ou les mers qui disparaissent sous la forme de dépôt de sel et les mines de sel qui se présentent en strates en dômes ou en bulles réside dans la manière dont la saumure est chauffée. Si la chaleur est amenée par la partie supérieure nous aurons formation de dépôt de sel si la chaleur est amenée à la base de la saumure nous aurons une formation continue de sel.</text:span></text:p>
      <text:p text:style-name="P4"/>
      <text:p text:style-name="P4"><text:span text:style-name="T6">Prenons une </text:span><text:span text:style-name="T8">casserole </text:span><text:span text:style-name="T9">en terre cuite</text:span><text:span text:style-name="T6"> emplie de saumure </text:span><text:span text:style-name="T1">plaçons -la au soleil et attendons.</text:span></text:p>
      <text:p text:style-name="P1">Prenons une <text:span text:style-name="T7">casserole métallique </text:span>emplie de saumure plaçons- la sur un feu doux sans bouillir et attendons .</text:p>
      <text:p text:style-name="P1">Dans la casserole en terre cuite nous retrouverons toujours de la saumure alors que dans la casserole métallique nous aurons une couche de sel..</text:p>
      <text:p text:style-name="P5"><text:span text:style-name="T1"><text:s/></text:span>si vous partagez cette conclusion vous vous interrogez sur la manière de chauffer la saumure par le base . J’ai une explication toute aussi iconoclaste que je vous exposerais plus tard.</text:p>
      <text:p text:style-name="P1">bien cordialemen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6T19:08:07.055000000</meta:creation-date>
    <dc:date>2022-04-16T19:16:15.548000000</dc:date>
    <meta:editing-duration>PT8M9S</meta:editing-duration>
    <meta:editing-cycles>1</meta:editing-cycles>
    <meta:document-statistic meta:table-count="0" meta:image-count="0" meta:object-count="0" meta:page-count="1" meta:paragraph-count="20" meta:word-count="588" meta:character-count="3411" meta:non-whitespace-character-count="2835"/>
    <meta:generator>LibreOffice/7.0.3.1$Windows_X86_64 LibreOffice_project/d7547858d014d4cf69878db179d326fc3483e082</meta:generator>
  </office:meta>
</office:document-meta>
</file>