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4" text:style-name="WW_CharLFO2LV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itre3" style:master-page-name="MP0" style:family="paragraph">
      <style:paragraph-properties fo:break-before="page" fo:margin-left="0.4923in" fo:text-indent="-0.4923in">
        <style:tab-stops/>
      </style:paragraph-properties>
      <style:text-properties fo:language="fr" fo:country="FR"/>
    </style:style>
    <style:style style:name="T2" style:parent-style-name="Lienhypertexte" style:family="text">
      <style:text-properties style:font-name="Verdana" fo:font-size="8.5pt" style:font-size-asian="8.5pt" style:font-size-complex="8.5pt"/>
    </style:style>
    <style:style style:name="P3" style:parent-style-name="Normal" style:family="paragraph">
      <style:paragraph-properties fo:line-height="150%" fo:background-color="#FFFFFF"/>
      <style:text-properties style:font-name="Verdana" fo:font-size="8.5pt" style:font-size-asian="8.5pt" style:font-size-complex="8.5pt"/>
    </style:style>
    <style:style style:name="P4" style:parent-style-name="Titre4" style:family="paragraph">
      <style:paragraph-properties fo:margin-left="0.6in" fo:text-indent="-0.6in">
        <style:tab-stops/>
      </style:paragraph-properties>
    </style:style>
    <style:style style:name="T5" style:parent-style-name="Policepardéfaut" style:family="text">
      <style:text-properties fo:font-size="10pt" style:font-size-asian="10pt"/>
    </style:style>
    <style:style style:name="T6" style:parent-style-name="Policepardéfaut" style:family="text">
      <style:text-properties fo:font-size="10pt" style:font-size-asian="10pt"/>
    </style:style>
    <style:style style:name="T7" style:parent-style-name="Policepardéfaut" style:family="text">
      <style:text-properties fo:font-size="10pt" style:font-size-asian="10pt"/>
    </style:style>
    <style:style style:name="T8" style:parent-style-name="Policepardéfaut" style:family="text">
      <style:text-properties fo:font-size="10pt" style:font-size-asian="10pt"/>
    </style:style>
    <style:style style:name="P9" style:parent-style-name="NormalWeb" style:family="paragraph">
      <style:text-properties fo:font-size="10pt" style:font-size-asian="10pt"/>
    </style:style>
    <style:style style:name="P10" style:parent-style-name="Normal" style:family="paragraph">
      <style:paragraph-properties fo:line-height="150%" fo:margin-left="0.4923in" fo:text-indent="-0.2951in" fo:background-color="#FFFFFF">
        <style:tab-stops>
          <style:tab-stop style:type="left" style:position="0in"/>
        </style:tab-stops>
      </style:paragraph-properties>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T13" style:parent-style-name="Policepardéfaut" style:family="text">
      <style:text-properties style:language-asian="fr" style:country-asian="FR"/>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P18" style:parent-style-name="Normal" style:family="paragraph">
      <style:paragraph-properties fo:margin-bottom="0.0833in" fo:margin-left="0.4923in" fo:text-indent="-0.2951in" fo:background-color="#FFFFFF">
        <style:tab-stops>
          <style:tab-stop style:type="left" style:position="0in"/>
        </style:tab-stops>
      </style:paragraph-properties>
    </style:style>
    <style:style style:name="T19" style:parent-style-name="Policepardéfaut" style:family="text">
      <style:text-properties fo:color="#222222"/>
    </style:style>
    <style:style style:name="P20" style:parent-style-name="Normal" style:family="paragraph">
      <style:paragraph-properties fo:margin-bottom="0.0833in" fo:margin-left="0.4923in" fo:text-indent="-0.2951in" fo:background-color="#FFFFFF">
        <style:tab-stops>
          <style:tab-stop style:type="left" style:position="0in"/>
        </style:tab-stops>
      </style:paragraph-properties>
    </style:style>
    <style:style style:name="T21" style:parent-style-name="Policepardéfaut" style:family="text">
      <style:text-properties fo:color="#222222"/>
    </style:style>
    <style:style style:name="T22" style:parent-style-name="Policepardéfaut" style:family="text">
      <style:text-properties fo:color="#222222"/>
    </style:style>
    <style:style style:name="P23" style:parent-style-name="Normal" style:family="paragraph">
      <style:paragraph-properties fo:margin-left="0.4923in" fo:text-indent="-0.2951in" fo:background-color="#FFFFFF">
        <style:tab-stops>
          <style:tab-stop style:type="left" style:position="0in"/>
        </style:tab-stops>
      </style:paragraph-properties>
    </style:style>
    <style:style style:name="T24" style:parent-style-name="Policepardéfaut" style:family="text">
      <style:text-properties fo:color="#222222"/>
    </style:style>
    <style:style style:name="P25" style:parent-style-name="Normal" style:family="paragraph">
      <style:text-properties style:language-asian="fr" style:country-asian="FR"/>
    </style:style>
    <style:style style:name="P26" style:parent-style-name="Normal" style:family="paragraph">
      <style:text-properties style:language-asian="fr" style:country-asian="FR"/>
    </style:style>
    <style:style style:name="P27" style:parent-style-name="Titre4" style:family="paragraph">
      <style:paragraph-properties fo:margin-left="0.6in" fo:text-indent="-0.6in">
        <style:tab-stops/>
      </style:paragraph-properties>
    </style:style>
    <style:style style:name="T28" style:parent-style-name="Policepardéfaut" style:family="text">
      <style:text-properties fo:font-size="10pt" style:font-size-asian="10pt"/>
    </style:style>
    <style:style style:name="T29" style:parent-style-name="Policepardéfaut" style:family="text">
      <style:text-properties fo:font-style="italic" style:font-style-asian="italic" fo:color="#808080" fo:font-size="10pt" style:font-size-asian="10pt"/>
    </style:style>
    <style:style style:name="T30" style:parent-style-name="Accentuation" style:family="text">
      <style:text-properties fo:font-style="normal" style:font-style-asian="normal" fo:color="#808080" fo:font-size="10pt" style:font-size-asian="10pt"/>
    </style:style>
    <style:style style:name="T31" style:parent-style-name="Policepardéfaut" style:family="text">
      <style:text-properties fo:font-style="italic" style:font-style-asian="italic" fo:color="#808080" fo:font-size="10pt" style:font-size-asian="10pt"/>
    </style:style>
    <style:style style:name="T32" style:parent-style-name="Accentuation" style:family="text">
      <style:text-properties fo:font-style="normal" style:font-style-asian="normal" fo:color="#808080" fo:font-size="10pt" style:font-size-asian="10pt"/>
    </style:style>
    <style:style style:name="T33" style:parent-style-name="Policepardéfaut" style:family="text">
      <style:text-properties fo:font-style="italic" style:font-style-asian="italic" fo:font-size="10pt" style:font-size-asian="10pt"/>
    </style:style>
    <style:style style:name="T34" style:parent-style-name="Policepardéfaut" style:family="text">
      <style:text-properties fo:font-size="10pt" style:font-size-asian="10pt"/>
    </style:style>
    <style:style style:name="P35" style:parent-style-name="Normal" style:family="paragraph">
      <style:paragraph-properties fo:background-color="#FFFFFF"/>
    </style:style>
    <style:style style:name="T36" style:parent-style-name="Policepardéfaut" style:family="text">
      <style:text-properties fo:font-style="italic" style:font-style-asian="italic" style:font-style-complex="italic"/>
    </style:style>
    <style:style style:name="P37" style:parent-style-name="Normal" style:family="paragraph">
      <style:paragraph-properties fo:background-color="#FFFFFF"/>
    </style:style>
    <style:style style:name="T38" style:parent-style-name="Policepardéfaut" style:family="text">
      <style:text-properties style:language-asian="fr" style:country-asian="FR"/>
    </style:style>
    <style:style style:name="T39" style:parent-style-name="Policepardéfaut" style:family="text">
      <style:text-properties fo:font-style="italic" style:font-style-asian="italic" style:font-style-complex="italic" style:language-asian="fr" style:country-asian="FR"/>
    </style:style>
    <style:style style:name="T40" style:parent-style-name="Policepardéfaut" style:family="text">
      <style:text-properties style:language-asian="fr" style:country-asian="FR"/>
    </style:style>
    <style:style style:name="T41" style:parent-style-name="Policepardéfaut" style:family="text">
      <style:text-properties fo:font-style="italic" style:font-style-asian="italic" style:font-style-complex="italic" style:language-asian="fr" style:country-asian="FR"/>
    </style:style>
    <style:style style:name="T42" style:parent-style-name="Policepardéfaut" style:family="text">
      <style:text-properties style:language-asian="fr" style:country-asian="FR"/>
    </style:style>
    <style:style style:name="T43" style:parent-style-name="Policepardéfaut" style:family="text">
      <style:text-properties fo:font-style="italic" style:font-style-asian="italic" style:font-style-complex="italic" style:language-asian="fr" style:country-asian="FR"/>
    </style:style>
    <style:style style:name="T44" style:parent-style-name="Policepardéfaut" style:family="text">
      <style:text-properties style:language-asian="fr" style:country-asian="FR"/>
    </style:style>
    <style:style style:name="P45" style:parent-style-name="NormalWeb" style:family="paragraph">
      <style:text-properties fo:font-size="10pt" style:font-size-asian="10pt"/>
    </style:style>
    <style:style style:name="P46" style:parent-style-name="Titre4" style:family="paragraph">
      <style:paragraph-properties fo:margin-left="0.6in" fo:text-indent="-0.6in">
        <style:tab-stops/>
      </style:paragraph-properties>
    </style:style>
    <style:style style:name="T47" style:parent-style-name="Policepardéfaut" style:family="text">
      <style:text-properties fo:color="#808080"/>
    </style:style>
    <style:style style:name="T48" style:parent-style-name="Policepardéfaut" style:family="text">
      <style:text-properties fo:color="#808080"/>
    </style:style>
    <style:style style:name="T49" style:parent-style-name="Policepardéfaut" style:family="text">
      <style:text-properties fo:color="#808080"/>
    </style:style>
    <style:style style:name="T50" style:parent-style-name="Policepardéfaut" style:family="text">
      <style:text-properties fo:color="#808080"/>
    </style:style>
    <style:style style:name="T51" style:parent-style-name="Policepardéfaut" style:family="text">
      <style:text-properties fo:color="#808080"/>
    </style:style>
    <style:style style:name="T52" style:parent-style-name="Policepardéfaut" style:family="text">
      <style:text-properties fo:color="#808080"/>
    </style:style>
    <style:style style:name="T53" style:parent-style-name="Policepardéfaut" style:family="text">
      <style:text-properties fo:color="#808080"/>
    </style:style>
    <style:style style:name="T54" style:parent-style-name="Policepardéfaut" style:family="text">
      <style:text-properties fo:color="#808080"/>
    </style:style>
    <style:style style:name="T55" style:parent-style-name="Policepardéfaut" style:family="text">
      <style:text-properties fo:color="#808080"/>
    </style:style>
    <style:style style:name="T56" style:parent-style-name="Policepardéfaut" style:family="text">
      <style:text-properties fo:color="#808080"/>
    </style:style>
    <style:style style:name="P57" style:parent-style-name="Normal" style:family="paragraph">
      <style:text-properties style:language-asian="fr" style:country-asian="FR"/>
    </style:style>
  </office:automatic-styles>
  <office:body>
    <office:text text:use-soft-page-breaks="true">
      <text:h text:style-name="P1" text:outline-level="3"><text:bookmark-start text:name="_Toc56153066"/>GRENATS GROSSULAIRE «MELANITE » « PYRENEITE »<text:bookmark-end text:name="_Toc56153066"/></text:h>
      <text:p text:style-name="Normal">D’après une étude sur les<text:s/><text:a office:title="Grenat" xlink:href="http://www.geowiki.fr/index.php?title=Grenat" office:target-frame-name="_top" xlink:show="replace"><text:span text:style-name="T2">grenats</text:span></text:a>, du Bulletin du Club de Minéralogie de Chamonix, du Mont-Blanc et des Alpes du Nord<text:s/>et geowiki.</text:p>
      <text:p text:style-name="P3"/>
      <text:p text:style-name="Normal"/>
      <text:h text:style-name="P4" text:outline-level="4">Définition</text:h>
      <text:p text:style-name="NormalWeb"><text:span text:style-name="T5">Si le titre du paragraphe répond à la question de l’identification même des pyrénéites, les géologues et minéralogistes ont connu quelques difficultés à les définir par le passé, comme</text:span><text:span text:style-name="T6"><text:s/>Egleston, 1892, Hey, 1962, Clark, 1993, qui se sont demandés s'il s'agissait d'une<text:s/></text:span><text:a office:title="Andradite" xlink:href="http://www.geowiki.fr/index.php?title=Andradite" office:target-frame-name="_top" xlink:show="replace"><text:span text:style-name="T7">andradite</text:span></text:a><text:span text:style-name="T8"><text:s/>(OMN).</text:span></text:p>
      <text:p text:style-name="P9">Et pourtant d’illustres collègues avaient déjà bien précisé la nature des pyrénéites :</text:p>
      <text:list text:style-name="LFO1" text:continue-numbering="true">
        <text:list-item>
          <text:p text:style-name="P10"><text:span text:style-name="T11">Pour Lapparent,<text:s/></text:span><text:span text:style-name="T12">il s’agissait<text:s/></text:span><text:span text:style-name="T13"><text:s/></text:span><text:span text:style-name="T14">d’</text:span><text:span text:style-name="T15">un<text:s/></text:span><text:a office:title="Grossulaire" xlink:href="http://www.geowiki.fr/index.php?title=Grossulaire" office:target-frame-name="_top" xlink:show="replace"><text:span text:style-name="T16">grossulaire</text:span></text:a><text:span text:style-name="T17"><text:s/>noir</text:span></text:p>
        </text:list-item>
        <text:list-item>
          <text:p text:style-name="P18">Pour<text:span text:style-name="T19"><text:s/>A.G. Werner, en 1811, il s’agit de l’appelation qu’il attribua à un grenat que Ramon avait découvert à la Piquette déras Lids quelques années auparavant. Ce grenat, et son analyse par Vauquelin, fut publié par Ramond dans le Journal des mines de floréal an VI. Ramond donna, par erreur, 2,5 comme densité, ce qui fit penser à Werner qu'il ne pouvait s'agir d'un grenat, mais d'un nouveau minéral.</text:span></text:p>
        </text:list-item>
        <text:list-item>
          <text:p text:style-name="P20"><text:span text:style-name="T21">Vauquelin, suite à ses analyse, pensa qu’il s’agissait<text:s/></text:span>d’une "<text:s/><text:a office:title="Mélanite" xlink:href="http://www.geowiki.fr/index.php?title=M%C3%A9lanite" office:target-frame-name="_top" xlink:show="replace"><text:span text:style-name="Lienhypertexte">mélanite</text:span></text:a><text:s/>" (=<text:s/><text:a office:title="Andradite" xlink:href="http://www.geowiki.fr/index.php?title=Andradite" office:target-frame-name="_top" xlink:show="replace"><text:span text:style-name="Lienhypertexte">andradite</text:span></text:a>)<text:span text:style-name="T22"><text:s/></text:span></text:p>
        </text:list-item>
        <text:list-item>
          <text:p text:style-name="P23"><text:span text:style-name="T24">Mallard a montré qu'il s'agissait d'un grossulaire.</text:span></text:p>
        </text:list-item>
      </text:list>
      <text:p text:style-name="P25"/>
      <text:p text:style-name="P26"/>
      <text:h text:style-name="P27" text:outline-level="4">Localisations</text:h>
      <text:p text:style-name="NormalWeb"><text:span text:style-name="T28">Lacroix :<text:s/></text:span><text:span text:style-name="T29">"</text:span><text:span text:style-name="T30">Les grenats du type pyrénéite se rencontrent particulièrement aux environs de Barèges, à la lisière du massif de Néouvielle. En voici du reste les principaux gisements nets en outre de la Piquette déras lids</text:span><text:span text:style-name="T31">." "</text:span><text:span text:style-name="T32">Ils ne dépassent guère quelques millimètres ; isolés, ils ne présentent que le rhombododécaèdre b1 ; dans les cavités, b1a2. Ils sont généralement disséminés dans des calcaires noirs, alternant avec des lits siliceux ou silicatés au contact desquels on rencontre parfois de l’idocrase qui n’est jamais mélangée avec les grenats. Les grenats pyrénéites, parfois incolores ou jaunes, sont le plus souvent colorés en noir par de la matière charbonneuse</text:span><text:span text:style-name="T33">.</text:span><text:span text:style-name="T34">" <text:s/></text:span></text:p>
      <text:p text:style-name="P35">C.L. Frossard, " Ramond, le premier, a signalé la Pyrénéïte du pic d'Eres-Lids et lui attribue la densité de 2,50 (Journal des Mines, floréal, an VI.) ". [<text:span text:style-name="T36">in</text:span><text:s/>Bulletin de la Société Ramond de Bagnères-de-Bigorre (Hautes-Pyrénées) Tome XXVII, 2e trimestre 1892.].</text:p>
      <text:p text:style-name="P37"><text:span text:style-name="T38">Concernant le gisement, il précise que<text:s/></text:span><text:span text:style-name="T39">Piquette deras lids</text:span><text:span text:style-name="T40">, plus conforme à la langue du pays, signifie<text:s/></text:span><text:span text:style-name="T41">le petit pic des avalanches</text:span><text:span text:style-name="T42"> ; cette signification est juste, ce qui ne l'est pas, c'est l'orthographe préconisée par Frossard, et reprise par Lacroix ; en effet, on doit écrire<text:s/></text:span><text:span text:style-name="T43">lits</text:span><text:span text:style-name="T44"><text:s/>. De Dietrich, donna une analyse intéressante des lieux et conditions d'extraction…<text:s/></text:span></text:p>
      <text:p text:style-name="P45"/>
      <text:h text:style-name="P46" text:outline-level="4">Propriétés optiques</text:h>
      <text:p text:style-name="Normal">Suite à l'étude des phénomènes optiques présentés par certains grenats, le nom pyrénéite est appliqué à des grenats qui en présentent un type particulier…<text:s/></text:p>
      <text:p text:style-name="Normal"/>
      <text:p text:style-name="Normal">Lacroix : "<text:span text:style-name="T47">On divise souvent les grenats d'après la nature du sesquioxyde qui entre dans leur composition en grenats alumineux, ferrifères ou chromifères. J'ai préféré les grouper de façon à réunir les grenats calciques qui possèdent en effet des propriétés spéciales. La symétrie extérieure des grenats masque les différences profondes qui existent entre quelques-uns d'entre eux. Depuis longtemps, plusieurs savants et en particulier M. des Cloizeaux avaient observé que certains grenats n'étaient pas tous monoréfringents</text:span>." (Lacroix, Minéralogie de la France... Tome 1, page 207).</text:p>
      <text:p text:style-name="Normal">"<text:span text:style-name="T48">La plupart des mélanites</text:span><text:s/>[lire "andradites<text:span text:style-name="T49">"] présentent des phénomènes de biréfringence tantôt très nets, tantôt peu distinct. Ils se rapportent aux types pyrénéite, aplome ou topazolite..</text:span>." (Lacroix op. cit., page 231)<text:s/></text:p>
      <text:p text:style-name="Normal">"<text:span text:style-name="T50"> </text:span><text:span text:style-name="T51">La pyrénéite présente des phénomènes extrêmement nets observés pour la première fois par A.O.L. des Cloizeaux</text:span>. " (Lacroix op. cit., page 217).</text:p>
      <text:p text:style-name="Normal">Ces phénomènes ont d'abord été décrits sur l'uvarovite par Mallard (A. M. X, 1876) (cf ci-après) qui retrouva ces critères mieux lisibles sur des grenats des Pyrénées et attribua ce nom de pyrénéite aux grenats les présentant : "<text:span text:style-name="T52">La pyrénéite est un cristal de symétrie rhombique, dont les groupements<text:s/></text:span><text:soft-page-break/><text:span text:style-name="T53">figurent un cristal cubique à forme dodécaédrique"</text:span><text:s/>"…<text:s/><text:span text:style-name="T54">la symétrie rhombique apparente… est due à un groupement intime de cristaux d'une symétrie moins élevée</text:span>" (Mallard, Étude optique de la pyrénéite, in B.S.M., XIV, 293, 1891).</text:p>
      <text:p text:style-name="Normal"><text:s/></text:p>
      <text:p text:style-name="Normal">"<text:span text:style-name="T55">Les dodécaèdres de la pyrénéite semblent formés de 12 pyramides rhombiques se réunissant au centre du grenat, ce qui donnerait 6 cristaux ; en fait le réseau élémentaire n'est pas réellement rhombique, chacune des pyramides étant constituée par des groupements de cristaux de symétrie moins élevée. Certains grenats seraient constitués de 2 pyrénéites emboîtées l'une dans l'autre, ces 2 sous individus semblent être une "mélanite"<text:s/></text:span>[= andradite]<text:span text:style-name="T56"><text:s/>entourée d'un grossulaire (ex : grenat jaune brunâtre de Senet,<text:s/></text:span>Catalogne [Lacroix op. cit. page 229]).<text:s/></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margin-bottom="0.0833in">
        <style:tab-stops>
          <style:tab-stop style:type="left" style:position="-0.4in"/>
          <style:tab-stop style:type="left" style:position="0in"/>
        </style:tab-stops>
      </style:paragraph-properties>
      <style:text-properties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auto-update="true" style:default-outline-level="3">
      <style:paragraph-properties fo:keep-with-next="always" fo:text-align="start" fo:margin-bottom="0.0833in" fo:margin-left="0.4923in" fo:background-color="#FFFFFF">
        <style:tab-stops>
          <style:tab-stop style:type="left" style:position="0in"/>
        </style:tab-stops>
      </style:paragraph-properties>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fo:language="en" fo:hyphenate="false"/>
    </style:style>
    <style:style style:name="Titre4" style:display-name="Titre 4" style:family="paragraph" style:parent-style-name="Normal" style:next-style-name="Normal" style:auto-update="true" style:default-outline-level="4">
      <style:paragraph-properties fo:keep-with-next="always" fo:text-align="start" fo:margin-bottom="0.0833in"/>
      <style:text-properties style:font-name-complex="Times New Roman" fo:font-weight="bold" style:font-weight-asian="bold" style:font-weight-complex="bold" style:font-style-complex="italic" style:text-underline-type="single" style:text-underline-style="solid" style:text-underline-width="auto" style:text-underline-mode="continuous" fo:hyphenate="false"/>
    </style:style>
    <style:style style:name="Titre5" style:display-name="Titre 5" style:family="paragraph" style:parent-style-name="Normal" style:next-style-name="Normal" style:auto-update="true" style:default-outline-level="5">
      <style:paragraph-properties fo:margin-top="0.0833in" fo:margin-bottom="0.0416in" fo:text-indent="-0.4041in"/>
      <style:text-properties style:font-name-complex="Times New Roman" fo:font-weight="bold" style:font-weight-asian="bold" style:font-weight-complex="bold" style:font-style-complex="italic" fo:hyphenate="false"/>
    </style:style>
    <style:style style:name="Titre6" style:display-name="Titre 6" style:family="paragraph" style:parent-style-name="Normal" style:next-style-name="Normal" style:default-outline-level="6">
      <style:paragraph-properties fo:margin-top="0.1666in" fo:margin-bottom="0.0416in"/>
      <style:text-properties style:font-name-complex="Times New Roman" fo:font-weight="bold" style:font-weight-asian="bold" style:font-weight-complex="bold" fo:hyphenate="false"/>
    </style:style>
    <style:style style:name="Titre8" style:display-name="Titre 8" style:family="paragraph" style:parent-style-name="Normal" style:next-style-name="Normal" style:default-outline-level="8">
      <style:paragraph-properties fo:margin-top="0.1666in" fo:margin-bottom="0.0416in"/>
      <style:text-properties style:font-name-complex="Times New Roman" fo:font-style="italic" style:font-style-asian="italic" style:font-style-complex="italic" fo:font-size="12pt" style:font-size-asian="12pt" style:font-size-complex="12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complex="Times New Roman" fo:font-size="11pt" style:font-size-asian="11pt" style:font-size-complex="11pt" fo:hyphenate="false"/>
    </style:style>
    <style:style style:name="Normal" style:display-name="Normal" style:family="paragraph">
      <style:paragraph-properties fo:text-align="justify" fo:margin-bottom="0in" fo:line-height="100%"/>
      <style:text-properties style:font-name="Arial" style:font-name-asian="Times New Roman" style:font-name-complex="Arial" fo:font-size="10pt" style:font-size-asian="10pt" style:font-size-complex="10pt" fo:hyphenate="false"/>
    </style:style>
    <style:style style:name="Policepardéfaut" style:display-name="Police par défaut" style:family="text"/>
    <style:style style:name="Titre2Car" style:display-name="Titre 2 Car" style:family="text" style:parent-style-name="Policepardéfau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itre5Car" style:display-name="Titre 5 Car" style:family="text" style:parent-style-name="Policepardéfaut">
      <style:text-properties style:font-name="Arial" style:font-name-asian="Times New Roman" style:font-name-complex="Times New Roman" fo:font-weight="bold" style:font-weight-asian="bold" style:font-weight-complex="bold" style:font-style-complex="italic" fo:font-size="10pt" style:font-size-asian="10pt" style:font-size-complex="10pt"/>
    </style:style>
    <style:style style:name="Titre6Car" style:display-name="Titre 6 Car" style:family="text" style:parent-style-name="Policepardéfaut">
      <style:text-properties style:font-name="Arial" style:font-name-asian="Times New Roman" style:font-name-complex="Times New Roman" fo:font-weight="bold" style:font-weight-asian="bold" style:font-weight-complex="bold" fo:font-size="10pt" style:font-size-asian="10pt" style:font-size-complex="10pt"/>
    </style:style>
    <style:style style:name="Titre8Car" style:display-name="Titre 8 Car" style:family="text" style:parent-style-name="Policepardéfaut">
      <style:text-properties style:font-name="Arial" style:font-name-asian="Times New Roman" style:font-name-complex="Times New Roman" fo:font-style="italic" style:font-style-asian="italic" style:font-style-complex="italic" fo:font-size="12pt" style:font-size-asian="12pt" style:font-size-complex="12pt"/>
    </style:style>
    <style:style style:name="Titre9Car" style:display-name="Titre 9 Car" style:family="text" style:parent-style-name="Policepardéfaut">
      <style:text-properties style:font-name="Arial" style:font-name-asian="Times New Roman" style:font-name-complex="Times New Roman"/>
    </style:style>
    <style:style style:name="Titre3Car1" style:display-name="Titre 3 Car1" style:family="text">
      <style:text-properties style:font-name="Arial" style:font-name-asian="Times New Roman" style:font-name-complex="Times New Roman" fo:font-weight="bold" style:font-weight-asian="bold" fo:background-color="#FFFFFF" style:text-underline-type="single" style:text-underline-style="solid" style:text-underline-width="auto" style:text-underline-mode="continuous" fo:language="en"/>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style>
    <style:style style:name="Accentuation" style:display-name="Accentuation" style:family="text">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complex="Times New Roman" fo:font-size="12pt" style:font-size-asian="12pt" fo:hyphenate="false"/>
    </style:style>
    <style:style style:name="NormalWebCar" style:display-name="Normal (Web) Car" style:family="text">
      <style:text-properties style:font-name="Arial"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use-window-font-color="true" fo:font-size="14pt" style:font-size-asian="14pt" style:font-size-complex="14pt"/>
    </style:style>
    <style:style style:name="WW_CharOUTLINELVL3" style:family="text">
      <style:text-properties style:font-name="Arial" style:font-name-complex="Arial" fo:font-style="normal" style:font-style-asian="normal" fo:font-size="11pt" style:font-size-asian="11pt" style:font-size-complex="11pt"/>
    </style:style>
    <style:style style:name="WW_CharOUTLINELVL4"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0pt" style:font-size-asian="10pt" style:font-size-complex="10pt" style:text-underline-type="none" style:text-underline-color="font-color" style:text-emphasize="none"/>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emphasize="none"/>
    </style:style>
    <text:outline-style style:name="WW_OutlineListStyle">
      <text:outline-level-style text:level="2" text:style-name="WW_CharOUTLINELVL2" style:num-suffix="."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3.7409in" text:min-label-width="0.5in" text:list-level-position-and-space-mode="label-alignment">
          <style:list-level-label-alignment text:label-followed-by="listtab" fo:margin-left="4.2409in" fo:text-indent="-0.5in"/>
        </style:list-level-properties>
      </text:outline-level-style>
      <text:outline-level-style text:level="4" text:style-name="WW_CharOUTLINELV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complex="Times New Roman" fo:font-size="18pt" style:font-size-asian="18pt" style:font-size-complex="18pt"/>
    </style:style>
    <style:style style:name="WW_CharLFO2LVL2" style:family="text">
      <style:text-properties style:font-name-complex="Times New Roman" style:use-window-font-color="true" fo:font-size="14pt" style:font-size-asian="14pt" style:font-size-complex="14pt"/>
    </style:style>
    <style:style style:name="WW_CharLFO2LVL3" style:family="text">
      <style:text-properties style:font-name="Arial" style:font-name-complex="Arial" fo:font-style="normal" style:font-style-asian="normal" fo:font-size="11pt" style:font-size-asian="11pt" style:font-size-complex="11pt"/>
    </style:style>
    <style:style style:name="WW_CharLFO2LVL4"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0pt" style:font-size-asian="10pt" style:font-size-complex="10pt" style:text-underline-type="none" style:text-underline-color="font-color" style:text-emphasize="none"/>
    </style:style>
    <style:style style:name="WW_CharLFO2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4" text:style-name="WW_CharLFO2LV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ain ABREAL</meta:initial-creator>
    <dc:creator>Alain ABREAL</dc:creator>
    <meta:creation-date>2020-12-09T15:38:00Z</meta:creation-date>
    <dc:date>2020-12-09T15:38:00Z</dc:date>
    <meta:template xlink:href="Normal" xlink:type="simple"/>
    <meta:editing-cycles>2</meta:editing-cycles>
    <meta:editing-duration>PT60S</meta:editing-duration>
    <meta:document-statistic meta:page-count="2" meta:paragraph-count="10" meta:word-count="783" meta:character-count="5082" meta:row-count="35" meta:non-whitespace-character-count="4309"/>
  </office:meta>
</office:document-meta>
</file>